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3.5395in"/>
    </style:style>
    <style:style style:name="TableColumn8" style:family="table-column">
      <style:table-column-properties style:column-width="3.5395in"/>
    </style:style>
    <style:style style:name="Table6" style:family="table">
      <style:table-properties style:width="7.07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Hlk55225335"/>Please complete the form electronically and attach it, with any supplementary documents, to an email addressed to Ian George, secretary of the Cornwall Chess Trust, email address:<text:s/><text:span text:style-name="T4">3a.roskear@gmail.com.</text:span></text:p>
      <text:p text:style-name="Normal">Alternatively, print the form, complete it by hand and post it to<text:s/><text:span text:style-name="T5">Ian George, 3a Roskear, Camborne, TR14 8DF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Details of applicant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Name</text:p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ddress</text:p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Telephone no.</text:p>
            <text:p text:style-name="P26"/>
            <text:p text:style-name="P27"/>
          </table:table-cell>
          <table:table-cell table:style-name="TableCell28">
            <text:p text:style-name="P29">Email address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Details of organisation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Name and address</text:p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Telephone no.</text:p>
            <text:p text:style-name="P46"/>
            <text:p text:style-name="P47"/>
          </table:table-cell>
          <table:table-cell table:style-name="TableCell48">
            <text:p text:style-name="P49">Email address</text:p>
          </table:table-cell>
        </table:table-row>
        <table:table-row table:style-name="TableRow50">
          <table:table-cell table:style-name="TableCell51" table:number-columns-spanned="2">
            <text:p text:style-name="P52">Website</text:p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Bank Sort Code</text:p>
            <text:p text:style-name="P58"/>
            <text:p text:style-name="P59"/>
          </table:table-cell>
          <table:table-cell table:style-name="TableCell60">
            <text:p text:style-name="P61">Bank Account no.</text:p>
          </table:table-cell>
        </table:table-row>
        <table:table-row table:style-name="TableRow62">
          <table:table-cell table:style-name="TableCell63" table:number-columns-spanned="2">
            <text:p text:style-name="P64">Applicant’s position in the organisation</text:p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Description of the organisation’s activities</text:p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What is the organisation’s policy on data protection and compliance with GDPR requirements? Please attach the written policy if you have one.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ext:soft-page-break/>
        <table:table-row table:style-name="TableRow87">
          <table:table-cell table:style-name="TableCell88" table:number-columns-spanned="2">
            <text:p text:style-name="P89">What is the organisation’s policy on the safeguarding of children and vulnerable persons? Please attach the written policy if you have one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Amount requested.</text:p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What goods or services will be purchased with any funds provided?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How will these goods and services be used for promoting the teaching, study and practice of chess in Cornwall?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Please provide an outline budget of how the organisation intends to use any funds provided.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Any further information you wish to provide in support of your application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Signature</text:p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Date</text:p>
            <text:p text:style-name="P149"/>
            <text:p text:style-name="P150"/>
            <text:p text:style-name="P151"/>
            <text:p text:style-name="P152"/>
          </table:table-cell>
          <table:covered-table-cell/>
        </table:table-row>
      </table:table>
      <text:p text:style-name="Normal"><text:bookmark-end text:name="_Hlk552253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Header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Cornwall Chess Trust (1186792)</text:p>
        <text:p text:style-name="P3">Application for Fund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 George</meta:initial-creator>
    <dc:creator>Ian George</dc:creator>
    <meta:creation-date>2021-03-30T09:48:00Z</meta:creation-date>
    <dc:date>2021-03-30T09:48:00Z</dc:date>
    <meta:print-date>2021-03-30T09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3" meta:row-count="9" meta:non-whitespace-character-count="1128"/>
  </office:meta>
</office:document-meta>
</file>